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501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>
      <style:paragraph-properties fo:margin-left="0.25cm" fo:margin-right="0cm" fo:text-indent="0cm" style:auto-text-indent="false">
        <style:tab-stops>
          <style:tab-stop style:position="0.751cm"/>
        </style:tab-stops>
      </style:paragraph-properties>
    </style:style>
    <style:style style:name="P8" style:family="paragraph" style:parent-style-name="List_20_Paragraph" style:list-style-name="WWNum1">
      <style:paragraph-properties fo:margin-left="0.25cm" fo:margin-right="0cm" fo:text-indent="0cm" style:auto-text-indent="false">
        <style:tab-stops>
          <style:tab-stop style:position="0.751cm"/>
        </style:tab-stops>
      </style:paragraph-properties>
    </style:style>
    <style:style style:name="P9" style:family="paragraph" style:parent-style-name="List_20_Paragraph">
      <style:paragraph-properties fo:margin-left="0.25cm" fo:margin-right="0cm" fo:text-indent="0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ZAVOD ZA JAVNO ZDRAVSTVO VSŽ</text:span></text:p>
      <text:p text:style-name="Standard"><text:span text:style-name="T1">SLUŽBA ZA ŠKOLSKU MEDICINU</text:span></text:p>
      <text:p text:style-name="P1"><text:bookmark text:name="_GoBack"/></text:p>
      <text:p text:style-name="P2"/>
      <text:p text:style-name="P2"/>
      <text:p text:style-name="P2"/>
      <text:p text:style-name="P3"><text:span text:style-name="T1">Izjava o mogućem riziku zaraze SARS-CoV-2 virusom</text:span></text:p>
      <text:p text:style-name="P3"><text:span text:style-name="T1">(za dijete ispunjava roditelj)</text:span></text:p>
      <text:p text:style-name="P1"/>
      <text:p text:style-name="Standard"><text:span text:style-name="T1">IME I PREZIME__________________________________________________</text:span></text:p>
      <text:p text:style-name="P4"/>
      <text:list xml:id="list1061703611" text:style-name="WWNum1">
        <text:list-item>
          <text:p text:style-name="P8"><text:span text:style-name="T1">Akutna respiratorna infekcija s ili bez temperature </text:span></text:p>
        </text:list-item>
      </text:list>
      <text:p text:style-name="P7"><text:span text:style-name="T1"><text:tab/><text:tab/><text:tab/><text:tab/><text:tab/>da <text:tab/><text:tab/>ne</text:span></text:p>
      <text:p text:style-name="P9"/>
      <text:list xml:id="list223047355176598" text:continue-numbering="true" text:style-name="WWNum1">
        <text:list-item>
          <text:p text:style-name="P8"><text:span text:style-name="T1">Bliski kontakt s osobom s potvrđenim ili vjerojatnim oboljenjem od COVID-19 </text:span></text:p>
        </text:list-item>
      </text:list>
      <text:p text:style-name="P7"><text:span text:style-name="T1"><text:tab/><text:tab/><text:tab/><text:tab/><text:tab/>da <text:tab/><text:tab/>ne</text:span></text:p>
      <text:p text:style-name="P9"/>
      <text:list xml:id="list223047501358411" text:continue-numbering="true" text:style-name="WWNum1">
        <text:list-item>
          <text:p text:style-name="P8"><text:span text:style-name="T1">Jesu li su Vam određene mjere samoizolacije <text:s/></text:span></text:p>
        </text:list-item>
      </text:list>
      <text:p text:style-name="P7"><text:span text:style-name="T1"><text:tab/><text:tab/><text:tab/><text:tab/><text:tab/>da <text:tab/><text:tab/>ne</text:span></text:p>
      <text:p text:style-name="P9"/>
      <text:list xml:id="list223046527282344" text:continue-numbering="true" text:style-name="WWNum1">
        <text:list-item>
          <text:p text:style-name="P8"><text:span text:style-name="T1">Razlog dolaska___________________________________</text:span></text:p>
        </text:list-item>
      </text:list>
      <text:p text:style-name="Standard"><text:span text:style-name="T1">Pod kaznenom i materijalnom odgovornošću potvrđujem točnost gore navedenih podataka:</text:span></text:p>
      <text:p text:style-name="P1"/>
      <text:p text:style-name="P5"><text:span text:style-name="T1">Mjesto i datum<text:tab/> ________________</text:span></text:p>
      <text:p text:style-name="P5"><text:span text:style-name="T1">Potpis <text:s/>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dc:creator>Microsoft</dc:creator>
    <meta:editing-cycles>1</meta:editing-cycles>
    <meta:creation-date>2020-05-04T07:04:00</meta:creation-date>
    <dc:date>2020-05-04T07:05:00</dc:date>
    <meta:editing-duration>PT1M</meta:editing-duration>
    <meta:generator>LibreOffice/6.2.5.2$Windows_X86_64 LibreOffice_project/1ec314fa52f458adc18c4f025c545a4e8b22c159</meta:generator>
    <meta:document-statistic meta:table-count="0" meta:image-count="0" meta:object-count="0" meta:page-count="1" meta:paragraph-count="15" meta:word-count="76" meta:character-count="602" meta:non-whitespace-character-count="51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