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Helvetica, sans-serif"/>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4" style:family="paragraph" style:parent-style-name="Standard">
      <style:text-properties style:font-name="Times New Roman" fo:font-size="12pt" style:font-size-asian="12pt" style:font-size-complex="12pt"/>
    </style:style>
    <style:style style:name="T1" style:family="text">
      <style:text-properties fo:font-variant="normal" fo:text-transform="none" fo:color="#000000" style:font-name="inherit" fo:font-size="9.60000038146973pt" fo:letter-spacing="normal" fo:font-style="normal" fo:font-weight="normal" loext:padding="0cm" loext:border="none"/>
    </style:style>
    <style:style style:name="T2" style:family="text">
      <style:text-properties fo:font-variant="normal" fo:text-transform="none" fo:color="#000000" style:font-name="Calibri" fo:font-size="9.60000038146973pt" fo:letter-spacing="normal" fo:font-style="normal" fo:font-weight="normal" loext:padding="0cm" loext:border="none"/>
    </style:style>
    <style:style style:name="T3" style:family="text">
      <style:text-properties fo:font-variant="normal" fo:text-transform="none" fo:color="#000000" fo:letter-spacing="normal" loext:padding="0cm" loext:border="none"/>
    </style:style>
    <style:style style:name="T4" style:family="text">
      <style:text-properties fo:font-variant="normal" fo:text-transform="none" fo:color="#000000" fo:font-size="9.60000038146973pt" fo:letter-spacing="normal" fo:font-style="normal" fo:font-weight="normal" loext:padding="0cm" loext:border="none"/>
    </style:style>
    <style:style style:name="T5" style:family="text">
      <style:text-properties fo:font-variant="normal" fo:text-transform="none" fo:color="#000000" style:font-name="Times New Roman" fo:font-size="9.60000038146973pt" fo:letter-spacing="normal" fo:font-style="normal" fo:font-weight="normal" loext:padding="0cm" loext:border="none"/>
    </style:style>
    <style:style style:name="T6" style:family="text">
      <style:text-properties fo:font-variant="normal" fo:text-transform="none" fo:color="#000000" style:font-name="Times New Roman" fo:letter-spacing="normal" loext:padding="0cm" loext:border="none"/>
    </style:style>
    <style:style style:name="T7" style:family="text">
      <style:text-properties fo:font-variant="normal" fo:text-transform="none" fo:color="#000000" style:font-name="Times New Roman" fo:letter-spacing="normal" fo:font-style="normal" fo:font-weight="normal" loext:padding="0cm" loext:border="none"/>
    </style:style>
    <style:style style:name="T8" style:family="text">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T9" style:family="text">
      <style:text-properties fo:font-variant="normal" fo:text-transform="none" fo:color="#000000" style:font-name="Times New Roman" fo:font-size="12pt" fo:letter-spacing="normal" style:font-size-asian="12pt" style:font-size-complex="12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o sada smo lijepo surađivali i nadamo se da ćete nam biti podrška  i u području vrednovanja i ocjenjivanja.</text:p>
      <text:p text:style-name="P3"><text:span text:style-name="T8">S obzirom na izvanrednu situaciju, roditelji u ovom trenutku više nego ikad trebaju biti uključeni u rad škole, ali i u osiguravanje </text:span><text:span text:style-name="Strong_20_Emphasis"><text:span text:style-name="T8">kruga povjerenja za učenje</text:span></text:span><text:span text:style-name="T8">, a posebno je to izraženo kod učenika u razrednoj nastavi u osnovnoj školi. Svima nam je, na prvom mjestu, dobrobit samih učenika koje kvalitetnim povratnim informacijama treba poticati na učenje, pritom je ocjenjivanje u drugom planu. S obzirom na to da smo se svi našli u potpuno novoj situaciji i vrsti nastave, važno je da svi – učitelji, učenici i roditelji, imaju razumijevanja jedni za druge.</text:span></text:p>
      <text:p text:style-name="P2">Cjelokupni je proces učenja i poučavanja vidljiviji nego kad se veći dio toga procesa odvijao u školi, ali i zato što dolazi do pomaka u načinu vrednovanja i ocjenjivanja.</text:p>
      <text:p text:style-name="P3"><text:span text:style-name="Strong_20_Emphasis"><text:span text:style-name="T8">Roditelj treba:</text:span></text:span></text:p>
      <text:p text:style-name="P3"><text:span text:style-name="T9">– </text:span><text:span text:style-name="Strong_20_Emphasis"><text:span text:style-name="T8">Osigurati i postaviti djetetu pravila škole u kući i odrediti vrijeme za učenje </text:span></text:span><text:span text:style-name="T8">– moramo biti svjesni da ni djeca ni roditelji ne doživljavaju svoj dom kao školu i smatraju kako se kod kuće radi samo domaća zadaća. To u ovim uvjetima više nije tako i na takav se način roditelji trebaju postaviti i prema djeci.</text:span></text:p>
      <text:p text:style-name="P3"><text:span text:style-name="T9">– </text:span><text:span text:style-name="Strong_20_Emphasis"><text:span text:style-name="T8">Roditeljska je uloga poticati dijete da samostalno odrađuje sve zadatke i ohrabriti ga da se za sve nejasnoće obrati učitelju.</text:span></text:span></text:p>
      <text:p text:style-name="P3"><text:span text:style-name="T9">– </text:span><text:span text:style-name="Strong_20_Emphasis"><text:span text:style-name="T8">Odgovornost je roditelja da pomognu djetetu</text:span></text:span><text:span text:style-name="T8"> </text:span><text:span text:style-name="Strong_20_Emphasis"><text:span text:style-name="T8">– ali ne i da radi umjesto njega</text:span></text:span><text:span text:style-name="T8">. (Iako je razumljivo nastojanje roditelja da učenici postignu bolje rezultate, a time i ocjene, pomoć roditelja ne smije prijeći u pisanje zadaća umjesto učenika, izradu radova koji učenici trebaju samostalno napraviti ili pritisak na učenike i učitelje vezano uz bolje ocjene).</text:span></text:p>
      <text:p text:style-name="P3"><text:span text:style-name="T9">– </text:span><text:span text:style-name="Strong_20_Emphasis"><text:span text:style-name="T8">Roditelji su ti koji moraju odgajati svoju djecu da ne varaju, ne prepisuju i da cijene rad, kako svoj, tako i tuđi.</text:span></text:span></text:p>
      <text:p text:style-name="P2">Roditelji koji prelaze u pomoć koja to nije, štete razvoju odgovornosti i samostalnosti kod djece i umanjuju njihove šanse za samostalno snalaženje u procesu cjeloživotnog učenja i svakodnevnog rješavanja problema.</text:p>
      <text:p text:style-name="P3"><text:span text:style-name="Strong_20_Emphasis"><text:span text:style-name="T8">Roditelji trebaju surađivati s učiteljima i stručnim suradnicima</text:span></text:span><text:span text:style-name="T8"> da bi osigurali opću dobrobit svoje djece, poticali ih na učenje, na istraživanje i dobru organizaciju vremena tijekom nastave na daljinu</text:span></text:p>
      <text:p text:style-name="P3"><text:span text:style-name="Strong_20_Emphasis"><text:span text:style-name="T8">Tijekom učenja i vrednovanja, roditelj može pratiti način rada učenika </text:span></text:span><text:span text:style-name="T8">i u suradnji s učiteljima i stručnim suradnicima pomagati mu u osmišljavanju što boljih pristupa učenju i načina učenja, odnosno pomagati mu da uči kako učiti.</text:span></text:p>
      <text:p text:style-name="P3"><text:span text:style-name="Strong_20_Emphasis"><text:span text:style-name="T8">Vrednovanje i ocjenjivanje (upute važne za roditelje)</text:span></text:span></text:p>
      <text:p text:style-name="P2">U prvom planu treba biti dobrobit samih učenika koje kvalitetnim povratnim informacijama treba poticati na učenje, pritom je ocjenjivanje u drugom planu.</text:p>
      <text:p text:style-name="P2">Roditelji trebaju uočiti da se vrednovanje ne oslanja, kao do sada, na poznavanje sadržaja kao glavnog pokazatelja znanja, već da treba obratiti pažnju i na druge elemente (samostalnost, kreativnost, mogućnost korištenja naučenog, timski rad…) i da računaju da će učitelji sve to uzimati u obzir.</text:p>
      <text:p text:style-name="P2">Posebno je istaknuto da svi učenici u ovom razdoblju trebaju dobiti i ocjenu iz aktivnosti u izvršavanju svojih obaveza, ali i da se očekuje da samostalno rade na složenijim zadacima. U tim složenijim zadacima dobro je da roditelji budu upoznati s njima, ali nikako da sudjeluju u izradi i pisanju takvih radova umjesto učenika.</text:p>
      <text:p text:style-name="P2"><text:soft-page-break/>Vrednujemo i zato da bismo učeniku dali povratnu informaciju je li ostvario odgojno-obrazovne  ishode, ali i kako će poboljšati svoje učenje. Da bismo to postigli, moramo pratiti rad učenika i poticati njihovu aktivnost i suradnju, kako s učiteljem, tako i s drugim učenicima.</text:p>
      <text:p text:style-name="P2">Ono što treba posebno naglasiti je da sadržaje koje nastavnici poučavaju, a kasnije vrednuju i ocjenjuju, treba usmjeriti na bitno, a osloboditi ih sporednih detalja ili činjenica koje umanjuju ono što je bitno. Kod svih metoda vrednovanja treba imati na umu da je potrebno jasno razlučiti bitne sadržaje od onih manje bitnih ili sporednih. </text:p>
      <text:p text:style-name="P2">Inovativne metode vrednovanja uključuju izradu projekata, plakata, rješavanje problema, izradu e-portfolija, istraživačke radove, praktične radove, projekte, ali za sve njih potrebna je potpora učitelja i vršnjačka potpora kao i postupnost izrade uz povratne informacije učeniku na različitim stupnjevima izrade. </text:p>
      <text:p text:style-name="P2">Konkretno, u svim predmetima može se vrednovati aktivnost učenika preko diskusija i pravovremenog rešavanja zadaća, kreativnosti u radu i tome pridodati barem jedna ocjena. Nadalje, u svakom predmetu moguće je napraviti i jedan složeniji zadatak u obliku projekta, istraživačkog rada, kritičkog prikaza ili problemskog zadatka i takav se rad može vrednovati.</text:p>
      <text:p text:style-name="P2">Dakle, barem dvije ocjene do kraja nastavne godine mogu dobiti svi učenici. </text:p>
      <text:p text:style-name="P3"><text:span text:style-name="Strong_20_Emphasis"><text:span text:style-name="T8">Za predmete u školama koji se izvode s tjednom satnicom od četiri sata tjedno (Hrvatski jezik, Srpski jezik i Matematika) usmeno ispitivanje moguće je provesti jedanput do kraja školske godine</text:span></text:span><text:span text:style-name="T8">, a posebno ako učitelj ili učenik imaju dvojbu oko zaključne ocjene, odnosno ako nema dovoljno elemenata za zaključivanje ocjene.</text:span></text:p>
      <text:p text:style-name="P3"><text:span text:style-name="Strong_20_Emphasis"><text:span text:style-name="T8">Za predmete s tjednom satnicom od tri sata tjedno usmeno ispitivanje preporuča se provesti ako se učenika ocjenjuje ocjenom odličan i/ili nema dovoljno elemenata za zaključivanje ocjene.</text:span></text:span></text:p>
      <text:p text:style-name="P3"><text:span text:style-name="Strong_20_Emphasis"><text:span text:style-name="T8">U razrednoj nastavi dovoljno je pratiti aktivnost učenika</text:span></text:span><text:span text:style-name="T8"> – jesu li sve zadaće i vježbe izrađene te dati učenicima da naprave neki od složenijih zadataka koji služi sintezi znanja, a poticajni su za učenje (izrada mini projekata, plakata, umnih mapa, crteža, sastavaka, kvizova).</text:span></text:p>
      <text:p text:style-name="P1">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Helvetica, sans-serif"/>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5-02T10:28:50.388000000</dc:date>
    <meta:editing-duration>PT54S</meta:editing-duration>
    <meta:editing-cycles>1</meta:editing-cycles>
    <meta:document-statistic meta:table-count="0" meta:image-count="0" meta:object-count="0" meta:page-count="2" meta:paragraph-count="24" meta:word-count="832" meta:character-count="5397" meta:non-whitespace-character-count="4574"/>
  </office:meta>
</office:document-meta>
</file>