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6"/>
    <style:style style:name="P2" style:family="paragraph" style:parent-style-name="Normal_20__28_Web_29_">
      <style:paragraph-properties fo:margin-top="0cm" fo:margin-bottom="0cm" style:contextual-spacing="false" fo:text-align="justify" style:justify-single-word="false"/>
    </style:style>
    <style:style style:name="P3" style:family="paragraph" style:parent-style-name="Standard" style:list-style-name=""/>
    <style:style style:name="P4" style:family="paragraph" style:parent-style-name="Standard">
      <style:text-properties fo:font-weight="bold" style:font-weight-asian="bold"/>
    </style:style>
    <style:style style:name="P5" style:family="paragraph" style:parent-style-name="Standard" style:list-style-name="">
      <style:text-properties fo:font-weight="bold" style:font-weight-asian="bold"/>
    </style:style>
    <style:style style:name="P6" style:family="paragraph" style:parent-style-name="Standard" style:list-style-name="">
      <style:paragraph-properties>
        <style:tab-stops>
          <style:tab-stop style:position="7.303cm" style:type="center"/>
          <style:tab-stop style:position="13.018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cm"/>
        </style:tab-stops>
      </style:paragraph-properties>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list-style-name="WWNum1">
      <style:paragraph-properties fo:margin-top="0cm" fo:margin-bottom="0cm" style:contextual-spacing="false" fo:text-align="justify" style:justify-single-word="false"/>
    </style:style>
    <style:style style:name="P13" style:family="paragraph" style:parent-style-name="Standard" style:list-style-name="WWNum2">
      <style:paragraph-properties fo:margin-top="0cm" fo:margin-bottom="0cm" style:contextual-spacing="false" fo:text-align="justify" style:justify-single-word="false"/>
    </style:style>
    <style:style style:name="P14" style:family="paragraph" style:parent-style-name="Standard" style:list-style-name="WWNum4">
      <style:paragraph-properties fo:margin-top="0cm" fo:margin-bottom="0cm" style:contextual-spacing="false" fo:text-align="justify" style:justify-single-word="false"/>
    </style:style>
    <style:style style:name="P15" style:family="paragraph" style:parent-style-name="Standard">
      <style:paragraph-properties fo:margin-left="0.741cm" fo:margin-right="0cm" fo:text-indent="0cm" style:auto-text-indent="false"/>
    </style:style>
    <style:style style:name="P16" style:family="paragraph" style:parent-style-name="Standard">
      <style:paragraph-properties fo:margin-left="0.741cm" fo:margin-right="0cm" fo:text-indent="0cm" style:auto-text-indent="false"/>
      <style:text-properties fo:font-weight="bold" style:font-weight-asian="bold"/>
    </style:style>
    <style:style style:name="P17" style:family="paragraph" style:parent-style-name="Standard">
      <style:paragraph-properties fo:margin-left="0cm" fo:margin-right="0cm" fo:text-align="justify" style:justify-single-word="false" fo:text-indent="0.751cm" style:auto-text-indent="false"/>
    </style:style>
    <style:style style:name="P18" style:family="paragraph" style:parent-style-name="Standard">
      <style:paragraph-properties fo:margin-top="0cm" fo:margin-bottom="0.353cm" style:contextual-spacing="false" fo:line-height="115%" fo:text-align="justify" style:justify-single-word="false"/>
    </style:style>
    <style:style style:name="P19" style:family="paragraph" style:parent-style-name="Standard">
      <style:paragraph-properties fo:margin-left="11.43cm" fo:margin-right="0cm" fo:text-indent="1.27cm" style:auto-text-indent="false"/>
    </style:style>
    <style:style style:name="P20" style:family="paragraph" style:parent-style-name="Standard">
      <style:paragraph-properties fo:margin-left="11.43cm" fo:margin-right="0cm" fo:text-align="center" style:justify-single-word="false" fo:text-indent="1.27cm" style:auto-text-indent="false"/>
    </style:style>
    <style:style style:name="P21" style:family="paragraph" style:parent-style-name="Standard" style:list-style-name="" style:master-page-name="Standard">
      <style:paragraph-properties style:page-number="auto"/>
    </style:style>
    <style:style style:name="T1" style:family="text">
      <style:text-properties fo:font-weight="bold" style:font-weight-asian="bold"/>
    </style:style>
    <style:style style:name="T2" style:family="text">
      <style:text-properties fo:color="#000000" loext:opacity="100%"/>
    </style:style>
    <style:style style:name="T3" style:family="text">
      <style:text-properties fo:language="pl" fo:country="PL" style:font-weight-complex="bold"/>
    </style:style>
    <style:style style:name="T4" style:family="text">
      <style:text-properties fo:font-size="14pt" style:font-size-asian="14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Naziv županije: <text:span text:style-name="T1">VUKOVARSKO-SRIJEMSKA</text:span></text:h>
      <text:h text:style-name="P3" text:outline-level="1">Naziv škole: <text:span text:style-name="T1">Osnovna škola Bršadin</text:span></text:h>
      <text:h text:style-name="P3" text:outline-level="1">Sjedište i adresa: <text:span text:style-name="T1">32222 Bršadin, Duje Zaharića 1</text:span></text:h>
      <text:h text:style-name="P5" text:outline-level="1"/>
      <text:h text:style-name="P6" text:outline-level="1">Broj RKP: 47463</text:h>
      <text:p text:style-name="Standard">Matični broj škole: 2680742</text:p>
      <text:p text:style-name="Standard">OIB škole: 38898545934</text:p>
      <text:h text:style-name="P6" text:outline-level="1">Razina: 31</text:h>
      <text:p text:style-name="Standard">Šifra dj.: 8520 </text:p>
      <text:h text:style-name="P3" text:outline-level="1">Razdjel: 000</text:h>
      <text:p text:style-name="P4"/>
      <text:p text:style-name="P4"/>
      <text:p text:style-name="P7"><text:span text:style-name="T1">OBRAZLOŽENJE FINANCIJSKOG PLANA ZA 2022. GODINU TE PROJEKCIJA ZA 2023. I 2024. GODINU</text:span></text:p>
      <text:p text:style-name="Standard"/>
      <text:p text:style-name="Standard"/>
      <text:list xml:id="list3747665515" text:style-name="WWNum6">
        <text:list-item>
          <text:p text:style-name="P1"><text:span text:style-name="T1">Sažetak djelokruga rada proračunskog korisnika </text:span></text:p>
        </text:list-item>
      </text:list>
      <text:p text:style-name="P4"/>
      <text:p text:style-name="P10">Osnovna škola Bršadin obavlja javnu djelatnost sukladno Zakonu o odgoju i obrazovanju u osnovnoj i srednjoj školi. Ustanova pruža osnovnoškolsko obrazovanje učenicima od 1. do 8. razreda. Nastava je organizirana u dvije smjene (jutarnja i poslijepodnevna) kroz petodnevni radni tjedan sa slobodnim subotama.</text:p>
      <text:p text:style-name="P10">Nastava se odvija u oblicima: redovita, izborna, dodatna i dopunska, a izvodi se prema nastavnom planu i programu koje je donijelo Ministarstvo znanosti i obrazovanja, prema Godišnjem planu i programu te školskom kurikulumu za školsku godinu 2021./2022.</text:p>
      <text:p text:style-name="P8">Školu pohađa 53 učenika raspoređenih u 10 razrednih odjela i to 4 odjela razredne nastave i 4 odjela predmetne nastave koja se odvija po modelu A, te 1 odjel razredne nastave koji se odvija po redovitom programu na hrvatskom jeziku i 1 kombinirani odjel predmetne nastave koji se odvija po redovitom programu na hrvatskom jeziku.</text:p>
      <text:p text:style-name="Standard"/>
      <text:p text:style-name="Standard"><text:span text:style-name="T1">2. Obrazloženje programa rada školske ustanove</text:span></text:p>
      <text:p text:style-name="Standard"/>
      <text:p text:style-name="P11">Prioritet škole je kvalitetno obrazovanje i odgoj učenika što ostvarujemo: </text:p>
      <text:list xml:id="list1378710674" text:style-name="WWNum1">
        <text:list-item>
          <text:p text:style-name="P12">stalnim usavršavanjem nastavnika (seminari, webinari, stručni skupovi, aktivi) i podizanjem nastavnog standarda na višu razinu;</text:p>
        </text:list-item>
        <text:list-item>
          <text:p text:style-name="P12">poticanjem učenika na izražavanje kreativnosti, talenata i sposobnosti kroz uključivanje u slobodne aktivnosti, natjecanja, prijave na literarne i likovne natječaje, školske projekte, priredbe i manifestacije u školi i šire.</text:p>
        </text:list-item>
        <text:list-item>
          <text:p text:style-name="P12">organiziranjem zajedničkih aktivnosti učenika i nastavnika tijekom izvannastavnih aktivnosti i druženja kroz kolektivno upoznavanje kulturne i duhovne baštine;</text:p>
        </text:list-item>
      </text:list>
      <text:p text:style-name="P8"><text:s text:c="11"/>poticanjem razvoja pozitivnih vrijednosti<text:tab/></text:p>
      <text:p text:style-name="P8"/>
      <text:p text:style-name="Standard"><text:span text:style-name="T1">3. Zakonske i druge podloge na kojima se zasniva program rada škole</text:span></text:p>
      <text:p text:style-name="Standard"/>
      <text:list xml:id="list3218030496" text:style-name="WWNum2">
        <text:list-item>
          <text:p text:style-name="P13">Zakon o odgoju i obrazovanju u osnovnoj i srednjoj školi, (NN br. 87/08., 86/09., 92/10., 90/11., 5/12., 16./12, 86/12., 126/12., 94/13., 152/14., 07/17., 68/18. i 98/19., 64/20.)</text:p>
        </text:list-item>
        <text:list-item>
          <text:p text:style-name="P13"><text:soft-page-break/>Zakon o ustanovama, (NN br. 76/93., 29/97., 47/99., 35/08. i 127/19.)</text:p>
        </text:list-item>
        <text:list-item>
          <text:p text:style-name="P13">Zakon o proračunu, (NN br. 87/08., 136/12., 15/15.), </text:p>
        </text:list-item>
        <text:list-item>
          <text:p text:style-name="P13">Pravilnik o proračunskim klasifikacijama (NN br. 26/10., 120/13., 1/20.) i <text:bookmark-start text:name="OLE_LINK2"/><text:bookmark-start text:name="OLE_LINK1"/>Pravilnik o proračunskom računovodstvu i računskom planu<text:bookmark-end text:name="OLE_LINK2"/><text:bookmark-end text:name="OLE_LINK1"/> (NN br. 124/14., <text:span text:style-name="T2">115/15., 87/16., 3/18., 126/19., 108/20.</text:span>).</text:p>
        </text:list-item>
        <text:list-item>
          <text:p text:style-name="P13">Godišnji plan i program rada škole za godinu 2021./2022., Školski kurikulum Osnovne škole Bršadin 2021./2022. g., nastavne i izvannastavne aktivnosti.</text:p>
        </text:list-item>
      </text:list>
      <text:p text:style-name="Standard"/>
      <text:p text:style-name="Standard"><text:span text:style-name="T1">4. Usklađenost ciljeva, strategije programa s dokumentima dugoročnog razvoja</text:span></text:p>
      <text:p text:style-name="Standard"/>
      <text:p text:style-name="P11">Školske ustanove ne donose strateške, već godišnje operativne planove prema planu i programu koje je donijelo Ministarstvo znanosti, obrazovanja i sporta. Također, planovi se donose za nastavnu, a ne fiskalnu godinu. To je uzrok mnogim odstupanjima u izvršenju financijskih planova, na primjer, pomak određenih aktivnosti unutar školske godine iz jednog polugodišta u drugo uzrokuje promjene u izvršenju financijskog plana za dvije fiskalne godine.</text:p>
      <text:p text:style-name="P8">Svi zadaci i ciljevi djelovanja škole iziskuju određena financijska sredstva koja se osiguravaju iz proračuna Ministarstva znanosti i obrazovanja i iz proračuna Vukovarsko-srijemske županije za pokriće materijalnih rashoda, <text:s/>a škola ima obvezu racionalno, svrsishodno i planski raspolagati s istima. </text:p>
      <text:p text:style-name="P8"><text:span text:style-name="T3">Prioritet škole je <text:s/></text:span>pružanje usluge obrazovanja i odgoja učenika te će se u skladu s tim i u naredne tri godine težiti podizanju kvalitete nastave na što višu razinu, stalnim i kvalitetnim usavršavanjem učitelja te poboljšanjem materijalnih i drugih uvjeta.<text:span text:style-name="T4"> </text:span>Učenike će se poticati na izražavanje kreativnosti, talenata i sposobnosti kroz uključivanje u slobodne aktivnosti, natjecanja te druge školske projekte, priredbe i manifestacije. Poticat će se razvoj pozitivnih vrijednosti i natjecateljskog duha <text:s/>kao primjerice <text:s/>izborom učenika generacije i sl. Slobodne aktivnosti bit će organizirane prema mogućnostima škole, a rad skupina predstavit će se tijekom školskih priredbi. Učitelji će tijekom školske godine sudjelovati na seminarima, webinarima, stručnim skupovima i aktivima.</text:p>
      <text:p text:style-name="P11"/>
      <text:p text:style-name="Standard"/>
      <text:p text:style-name="Standard"><text:span text:style-name="T1">5. Ishodište i pokazatelji na kojima se zasnivaju izračuni i ocjene potrebnih sredstava za <text:s text:c="7"/></text:span></text:p>
      <text:p text:style-name="Standard"><text:span text:style-name="T1"><text:s text:c="4"/>provođenje programa</text:span></text:p>
      <text:p text:style-name="Standard"/>
      <text:p text:style-name="P15"><text:span text:style-name="T1">5.1. Izvori sredstava za financiranje rada škole su:</text:span></text:p>
      <text:p text:style-name="P16"/>
      <text:list xml:id="list151462094" text:style-name="WWNum4">
        <text:list-item>
          <text:p text:style-name="P14">Pomoći od inozemnih vlada, skupina 631, Erasmus + projekti;</text:p>
        </text:list-item>
        <text:list-item>
          <text:p text:style-name="P14">Pomoći proračunskim korisnicima iz proračuna koji im nije nadležan, skupina 636, državni proračun za financiranje rashoda za zaposlene;</text:p>
        </text:list-item>
        <text:list-item>
          <text:p text:style-name="P14">Tekuće pomoći iz državnog proračuna temeljem prijenosa EU sredstava, skupina 638;</text:p>
        </text:list-item>
        <text:list-item>
          <text:p text:style-name="P14">Opći prihodi i primitci, skupina 671, regionalni proračun za materijalne troškove poslovanja te održavanje i obnovu nefinancijske imovine;</text:p>
        </text:list-item>
        <text:list-item>
          <text:p text:style-name="P14">Prihodi po posebnim propisima, skupina 652, sastoje se od prihoda od sufinanciranja roditelja za školsku kuhinju i osiguranje učenika:</text:p>
        </text:list-item>
        <text:list-item>
          <text:p text:style-name="P14">Donacije, strogo namjenska sredstva za održavanje i poboljšanje učeničkog standarda.</text:p>
        </text:list-item>
      </text:list>
      <text:p text:style-name="Standard"/>
      <text:p text:style-name="Standard"/>
      <text:p text:style-name="Standard"><text:soft-page-break/><text:span text:style-name="T1"><text:s text:c="7"/>5.2. Prihodi iz državnog proračuna</text:span></text:p>
      <text:p text:style-name="P4"/>
      <text:p text:style-name="P10">Prihodi su planirani u skladu s indeksom rasta za tu vrstu rashoda, prema Uputi od Ministarstva financija za planiranje proračuna, koja je objavljena na web stranici Ministarstva financija, te su planirani prema stvarnim nastalim prihodima i rashodima u tekućoj 2021. godini, na način da se uzme u obzir povećanje izdataka zbog povećanja dodataka na staž (0,5% po godini staža), te dodataka na plaću prema Kolektivnom ugovoru.</text:p>
      <text:p text:style-name="P8">Planirano je da će se iz državnog proračuna ostvariti 3.483.000,00 kn te 40.000 kn za udžbenike za nastavu. Rashodi su planirani u istom iznos, na temelju trenutnog stanja i raspoloživih informacija. Manja odstupanja su moguća jer se neki rashodi (bolovanja, pomoći i sl. naknade) ne mogu unaprijed predvidjeti.</text:p>
      <text:p text:style-name="P8">Rashodi za zaposlene obuhvaćaju plaće zaposlenika te ostale rashode za zaposlenike, kao što su: jubilarne nagrade, darovi za djecu, otpremnine, naknade za bolest, smrtne slučajeve, rođenje djece, naknadu za neiskorišteni godišnji odmor i dr.</text:p>
      <text:p text:style-name="P8">Trošak za isplatu jubilarnih nagrada ovisi o broju zaposlenih koji navrše broj godina rada potrebnih za ugovorenu isplatu, što za 2022. godinu iznosi oko 16.500,00 kuna. Darovi za djecu iznose 12.000, a trošak za isplatu otpremnine 15.000,00 kuna. </text:p>
      <text:p text:style-name="P8">Financijskim planom predviđeni su izdaci za jednu pomoć za bolovanje duže od 3 mjeseca, i pomoći u slučaju smrti u iznosu od 11.000,00 kuna te regres u iznosu od 39.000,00 kn. Ostali nenavedeni rashodi za zaposlenike obuhvaćaju naknadu za neiskorišteni godišnji te božićnicu u iznosu 49.650,00 kn. Također, iz državnog proračuna, predviđen je prijevoz zaposlenika na posao i s posla u iznosu od 130<text:bookmark text:name="_GoBack"/>.000,00 kuna, a planiran <text:s/>je prema trenutnoj situaciji.</text:p>
      <text:p text:style-name="P8"/>
      <text:p text:style-name="P8"/>
      <text:p text:style-name="Standard"><text:span text:style-name="T1"><text:s text:c="8"/>5.3. Prihodi od županije</text:span></text:p>
      <text:p text:style-name="Standard"/>
      <text:p text:style-name="P17">Prihode za financiranje rashoda, koji se financiraju minimalnim standardima, planirali smo primjenom financijskih pokazatelja iz uputa za izradu proračuna što znači kako smo primijenili zadane indekse.</text:p>
      <text:p text:style-name="P8">Prijedlog financijskog plana za 2022. g., te projekcije za 2023. i 2024. g. izrađen je prema Uputama za izradu Proračuna Vukovarsko-srijemske županije za razdoblje 2022-2024.g. </text:p>
      <text:p text:style-name="P8">Od tako dobivenih vrijednosti prihoda prvo smo predvidjeli namjenske rashode koji se planiraju na osnovi potrošnje tekuće godine, tj. troškovi energije, rashod za zdravstveni pregled zaposlenika, usluge tekućeg održavanja građevinskih objekata, postrojenja i opreme, komunalne naknade i pedagošku dokumentaciju.</text:p>
      <text:p text:style-name="P9">Rashodi iz kategorije općih troškova prvo smo planirali obvezne rashode za komunalne usluge, rashode za telefon, bankarske usluge i usluge platnog prometa te obveznu pedagošku dokumentaciju i materijal. Nakon toga planiramo ostale troškove prema prioritetima funkcioniranja škole.</text:p>
      <text:p text:style-name="P2"><text:span text:style-name="T2">Planirano je da će se iz županijskog proračuna ostvariti 281.100,00 kn prihoda, kojima će se financirati materijalni i financijski rashodi te rashodi za nabavu nefinancijske imovine. </text:span></text:p>
      <text:p text:style-name="P2"><text:span text:style-name="T2">Naknade troškova zaposlenih kao što su stručna usavršavanja, službena putovanja, planirano je u iznosu 14.000,00 kn.</text:span></text:p>
      <text:p text:style-name="P2"><text:span text:style-name="T2">Opći troškovi (ured. materijal, komunalne usluge i naknade, HT, izdaci za nabavu pribora za izvođenje nastavnog plana i programa, nabava sitnog inventara, službena, radna i zaštitna odjeća i obuća, zakupnine i najamnine, računalne usluge, reprezentacija, članarine, pristojbe naknade <text:s/>i </text:span><text:soft-page-break/><text:span text:style-name="T2">ostalo) planirani su u iznosu od 106.800,00 kn. Financijski rashodi planirani su u iznosu 4.000,00 kn kao što su bankarske usluge i usluge platnog prometa. Troškovi su planirani prema prioritetima funkcioniranja škole.</text:span></text:p>
      <text:p text:style-name="P2"><text:span text:style-name="T2">Energenti, hitne intervencije, te usluge obveznih zdravstvenih i sistematskih pregleda zaposlenika planirani su prema prijašnjim godinama te tekućoj godini, a Županija ih financira u stvarnom trošku.</text:span></text:p>
      <text:p text:style-name="P2"><text:span text:style-name="T2">Osiguranje školske imovine planirano je u iznosu od 1.800,00 kn. Iz županijskog proračuna predviđeno je financiranje rashoda za nabavu nefinancijske imovine u iznosu od 20.000,00 kn, te knjiga za školsku knjižnicu u iznosu 2.000,00 kn što je potrebno kako bi se nadoknadio nedostatak pojedinih lektira. </text:span></text:p>
      <text:p text:style-name="P2"><text:span text:style-name="T2">Županija u stvarnom iznosu financira i sve ostale nepredviđene troškove škole.</text:span></text:p>
      <text:p text:style-name="P2"/>
      <text:p text:style-name="P8"/>
      <text:p text:style-name="P17"><text:span text:style-name="T1">5.4. Prihodi za posebne namjene</text:span></text:p>
      <text:p text:style-name="P8"/>
      <text:p text:style-name="P17">Namjenski prihodi od sufinanciranja obuhvaćaju prihode za sufinanciranje cijene školske kuhinje, osiguranje učenika, izleta, ekskurzija, škola plivanja, posjeta kazalištu i kino predstavama. <text:s text:c="2"/></text:p>
      <text:p text:style-name="P8">Planirani su prihodi u iznosu od 30.000,00 kn. Obuhvaćaju prihode namijenjene za sufinanciranje prehrane učenika te će se u tu svrhu u potpunosti utrošiti. Dio prehrane sufinanciraju roditelji učenika, a dio projekt „Užina za sve VI.“</text:p>
      <text:p text:style-name="P17"/>
      <text:p text:style-name="P8"/>
      <text:p text:style-name="P17"/>
      <text:p text:style-name="P18"><text:span text:style-name="T1"><text:s text:c="6"/>6. Izvještaji o postignutim ciljevima i rezultatima programa temeljenim na pokazateljima uspješnosti iz nadležnosti proračunskog korisnika u prethodnoj godini</text:span></text:p>
      <text:p text:style-name="P8">Utrošenim financijskim sredstvima ostvareno je redovno odvijanje nastavnog procesa. Nastavni plan i program za školsku godinu 2020./2021. u potpunosti je realiziran. Svi učenici su uspješno završili školsku godinu. Nijedan učenik nije upućen na ponavljanje razreda. </text:p>
      <text:p text:style-name="P8">Zaposlenici su se stručno usavršavali i nadograđivali svoje kompetencije na webinarima i <text:s/>stručnim aktivima. </text:p>
      <text:p text:style-name="P17"/>
      <text:p text:style-name="Standard"/>
      <text:p text:style-name="P20"><text:s/>Ravnateljica:</text:p>
      <text:p text:style-name="P20"/>
      <text:p text:style-name="P19">__________________</text:p>
      <text:p text:style-name="P20">Tatjana Lukić, pro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fo:language="hr" fo:country="HR" style:font-size-asian="12pt" style:language-asian="hr" style:country-asian="H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Default_20_Paragraph_20_Font" style:display-name="Default Paragraph Font" style:family="text"/>
    <style:style style:name="Naslov_20_1_20_Char" style:display-name="Naslov 1 Char" style:family="text" style:parent-style-name="Default_20_Paragraph_20_Font">
      <style:text-properties fo:font-size="14pt" fo:language="hr" fo:country="HR" fo:font-weight="bold" style:font-size-asian="14pt" style:font-weight-asian="bold"/>
    </style:style>
    <style:style style:name="Tekst_20_balončića_20_Char" style:display-name="Tekst balončića Char" style:family="text" style:parent-style-name="Default_20_Paragraph_20_Font">
      <style:text-properties style:font-name="Segoe UI" fo:font-family="'Segoe UI'" style:font-family-generic="roman" style:font-pitch="variable" fo:font-size="9pt" fo:language="hr" fo:country="HR" style:font-size-asian="9pt" style:language-asian="hr" style:country-asian="HR"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6"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1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2"/>
      </text:list-level-style-bullet>
      <text:list-level-style-bullet text:level="2" text:style-name="ListLabel_20_14"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risnik</meta:initial-creator>
    <dc:creator>Računovodstvo</dc:creator>
    <meta:editing-cycles>12</meta:editing-cycles>
    <meta:print-date>2016-09-26T07:29:00</meta:print-date>
    <meta:creation-date>2018-12-18T11:27:00</meta:creation-date>
    <dc:date>2021-12-22T10:39:00</dc:date>
    <meta:editing-duration>PT6H12M</meta:editing-duration>
    <meta:generator>LibreOffice/7.0.1.2$Windows_X86_64 LibreOffice_project/7cbcfc562f6eb6708b5ff7d7397325de9e764452</meta:generator>
    <meta:document-statistic meta:table-count="0" meta:image-count="0" meta:object-count="0" meta:page-count="4" meta:paragraph-count="65" meta:word-count="1439" meta:character-count="10216" meta:non-whitespace-character-count="8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